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ижнийколонтитул" style:master-page-name="MP0" style:family="paragraph">
      <style:paragraph-properties fo:break-before="page"/>
    </style:style>
    <style:style style:name="TableColumn5" style:family="table-column">
      <style:table-column-properties style:column-width="3.409in" style:use-optimal-column-width="false"/>
    </style:style>
    <style:style style:name="TableColumn6" style:family="table-column">
      <style:table-column-properties style:column-width="3.7319in" style:use-optimal-column-width="false"/>
    </style:style>
    <style:style style:name="Table4" style:family="table" style:master-page-name="MP1">
      <style:table-properties style:width="7.1409in" fo:margin-left="-0.25in" table:align="left"/>
    </style:style>
    <style:style style:name="TableRow7" style:family="table-row">
      <style:table-row-properties style:min-row-height="0.2784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Заголовок21" style:family="paragraph">
      <style:paragraph-properties fo:break-before="page"/>
      <style:text-properties fo:font-size="14pt" style:font-size-asian="14pt" style:font-size-complex="14p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17" style:parent-style-name="E" style:family="paragraph">
      <style:paragraph-properties style:snap-to-layout-grid="false"/>
      <style:text-properties fo:font-size="12.5pt" style:font-size-asian="12.5pt" style:font-size-complex="12.5pt"/>
    </style:style>
    <style:style style:name="TableCell18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end"/>
      <style:text-properties fo:font-size="12.5pt" style:font-size-asian="12.5pt" style:font-size-complex="12.5pt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fo:font-style="italic" style:font-style-asian="italic"/>
    </style:style>
    <style:style style:name="T24" style:parent-style-name="Основнойшрифтабзаца" style:family="text">
      <style:text-properties fo:font-weight="bold" style:font-weight-asian="bold" fo:font-style="italic" style:font-style-asian="italic"/>
    </style:style>
    <style:style style:name="T25" style:parent-style-name="Основнойшрифтабзаца" style:family="text">
      <style:text-properties fo:font-style="italic" style:font-style-asian="italic"/>
    </style:style>
    <style:style style:name="T26" style:parent-style-name="Основнойшрифтабзаца" style:family="text">
      <style:text-properties fo:font-weight="bold" style:font-weight-asian="bold" fo:font-style="italic" style:font-style-asian="italic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fo:font-style="italic" style:font-style-asian="italic"/>
    </style:style>
    <style:style style:name="P29" style:parent-style-name="Standard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33" style:parent-style-name="Standard" style:family="paragraph">
      <style:paragraph-properties style:text-autospace="none" fo:text-align="justify" fo:text-indent="0.375in"/>
    </style:style>
    <style:style style:name="P34" style:parent-style-name="Standard" style:family="paragraph">
      <style:paragraph-properties fo:text-align="justify" fo:text-indent="0.5909in"/>
    </style:style>
    <style:style style:name="P35" style:parent-style-name="Standard" style:family="paragraph">
      <style:paragraph-properties fo:text-align="justify" fo:text-indent="0.4923in"/>
    </style:style>
    <style:style style:name="P36" style:parent-style-name="Standard" style:family="paragraph">
      <style:paragraph-properties fo:text-align="center" fo:text-indent="0.375in"/>
      <style:text-properties fo:font-weight="bold" style:font-weight-asian="bold" fo:font-style="italic" style:font-style-asian="italic"/>
    </style:style>
    <style:style style:name="P37" style:parent-style-name="Standard" style:family="paragraph">
      <style:paragraph-properties style:text-autospace="none" fo:text-align="justify" fo:text-indent="0.375in"/>
    </style:style>
    <style:style style:name="P38" style:parent-style-name="Standard" style:family="paragraph">
      <style:paragraph-properties style:text-autospace="none" fo:text-align="justify" fo:text-indent="0.375in"/>
    </style:style>
    <style:style style:name="P39" style:parent-style-name="Standard" style:family="paragraph">
      <style:paragraph-properties style:text-autospace="none" fo:text-align="justify" fo:text-indent="0.2756in"/>
    </style:style>
    <style:style style:name="P40" style:parent-style-name="Standard" style:family="paragraph">
      <style:paragraph-properties style:text-autospace="none" fo:text-align="justify" fo:text-indent="0.375in"/>
    </style:style>
    <style:style style:name="P41" style:parent-style-name="Standard" style:family="paragraph">
      <style:paragraph-properties style:text-autospace="none" fo:text-align="justify"/>
      <style:text-properties fo:color="#000000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style:text-autospace="none" fo:text-align="justify"/>
    </style:style>
    <style:style style:name="T44" style:parent-style-name="Основнойшрифтабзаца" style:family="text">
      <style:text-properties fo:color="#0000FF"/>
    </style:style>
    <style:style style:name="P45" style:parent-style-name="Standard" style:family="paragraph">
      <style:paragraph-properties fo:text-align="center" fo:text-indent="0.3937in"/>
      <style:text-properties fo:font-weight="bold" style:font-weight-asian="bold" fo:font-style="italic" style:font-style-asian="italic"/>
    </style:style>
    <style:style style:name="P46" style:parent-style-name="Standard" style:family="paragraph">
      <style:paragraph-properties fo:text-align="justify" fo:text-indent="0.3937in"/>
    </style:style>
    <style:style style:name="P47" style:parent-style-name="Standard" style:family="paragraph">
      <style:paragraph-properties fo:text-align="justify" fo:text-indent="0.3937in"/>
    </style:style>
    <style:style style:name="P48" style:parent-style-name="Standard" style:family="paragraph">
      <style:paragraph-properties fo:text-align="justify" fo:text-indent="0.3937in"/>
    </style:style>
    <style:style style:name="P49" style:parent-style-name="Standard" style:family="paragraph">
      <style:paragraph-properties fo:text-align="justify" fo:text-indent="0.3937in"/>
      <style:text-properties fo:font-weight="bold" style:font-weight-asian="bold" fo:font-style="italic" style:font-style-asian="italic"/>
    </style:style>
    <style:style style:name="P50" style:parent-style-name="Standard" style:family="paragraph">
      <style:paragraph-properties fo:text-align="center" fo:text-indent="0.3937in"/>
      <style:text-properties fo:font-weight="bold" style:font-weight-asian="bold" fo:font-style="italic" style:font-style-asian="italic"/>
    </style:style>
    <style:style style:name="P51" style:parent-style-name="Standard" style:family="paragraph">
      <style:paragraph-properties fo:text-align="justify" fo:text-indent="0.3937in"/>
    </style:style>
    <style:style style:name="P52" style:parent-style-name="Standard" style:family="paragraph">
      <style:paragraph-properties fo:text-align="justify" fo:text-indent="0.3937in"/>
    </style:style>
    <style:style style:name="P53" style:parent-style-name="Standard" style:family="paragraph">
      <style:paragraph-properties fo:text-align="justify" fo:text-indent="0.3937in"/>
    </style:style>
    <style:style style:name="T54" style:parent-style-name="Основнойшрифтабзаца" style:family="text">
      <style:text-properties fo:background-color="#FFFFFF"/>
    </style:style>
    <style:style style:name="P55" style:parent-style-name="Standard" style:family="paragraph">
      <style:paragraph-properties fo:text-align="end" fo:text-indent="0.3937in"/>
      <style:text-properties fo:font-size="8pt" style:font-size-asian="8pt" style:font-size-complex="8pt"/>
    </style:style>
    <style:style style:name="P56" style:parent-style-name="Standard" style:family="paragraph">
      <style:paragraph-properties fo:text-align="justify" fo:text-indent="0.3937in"/>
      <style:text-properties fo:font-size="8pt" style:font-size-asian="8pt" style:font-size-complex="8pt"/>
    </style:style>
    <style:style style:name="TableColumn58" style:family="table-column">
      <style:table-column-properties style:column-width="2.2618in" style:use-optimal-column-width="false"/>
    </style:style>
    <style:style style:name="TableColumn59" style:family="table-column">
      <style:table-column-properties style:column-width="0.9076in" style:use-optimal-column-width="false"/>
    </style:style>
    <style:style style:name="TableColumn60" style:family="table-column">
      <style:table-column-properties style:column-width="0.8631in" style:use-optimal-column-width="false"/>
    </style:style>
    <style:style style:name="TableColumn61" style:family="table-column">
      <style:table-column-properties style:column-width="0.7513in" style:use-optimal-column-width="false"/>
    </style:style>
    <style:style style:name="TableColumn62" style:family="table-column">
      <style:table-column-properties style:column-width="0.9826in" style:use-optimal-column-width="false"/>
    </style:style>
    <style:style style:name="TableColumn63" style:family="table-column">
      <style:table-column-properties style:column-width="0.7513in" style:use-optimal-column-width="false"/>
    </style:style>
    <style:style style:name="Table57" style:family="table">
      <style:table-properties style:width="6.518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91" style:family="table-row">
      <style:table-row-properties style:min-row-height="1.0069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136" style:parent-style-name="Основнойшрифтабзаца" style:family="text">
      <style:text-properties fo:font-size="10pt" style:font-size-asian="10pt" style:font-size-complex="10pt"/>
    </style:style>
    <style:style style:name="T13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38" style:parent-style-name="Основнойшрифтабзаца" style:family="text"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0" style:parent-style-name="Standard" style:family="paragraph">
      <style:paragraph-properties fo:text-align="justify" fo:text-indent="0.3937in"/>
    </style:style>
    <style:style style:name="T161" style:parent-style-name="Основнойшрифтабзаца" style:family="text">
      <style:text-properties fo:background-color="#FFF200"/>
    </style:style>
    <style:style style:name="P162" style:parent-style-name="Standard" style:family="paragraph">
      <style:paragraph-properties style:text-autospace="none" fo:text-align="justify" fo:text-indent="0.375in"/>
    </style:style>
    <style:style style:name="P163" style:parent-style-name="Standard" style:family="paragraph">
      <style:paragraph-properties style:text-autospace="none" fo:text-align="justify" fo:text-indent="0.375in"/>
    </style:style>
    <style:style style:name="P164" style:parent-style-name="Standard" style:family="paragraph">
      <style:paragraph-properties fo:text-align="center" fo:text-indent="0.3937in"/>
      <style:text-properties fo:font-weight="bold" style:font-weight-asian="bold" fo:font-style="italic" style:font-style-asian="italic"/>
    </style:style>
    <style:style style:name="P165" style:parent-style-name="Standard" style:family="paragraph">
      <style:paragraph-properties fo:text-align="justify" fo:text-indent="0.3937in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text-indent="0.3937in"/>
    </style:style>
    <style:style style:name="P167" style:parent-style-name="Standard" style:family="paragraph">
      <style:paragraph-properties fo:text-align="justify" fo:text-indent="0.3937in"/>
    </style:style>
    <style:style style:name="P168" style:parent-style-name="Standard" style:family="paragraph">
      <style:paragraph-properties fo:text-align="justify" fo:text-indent="0.3937in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center" fo:margin-left="0.625in">
        <style:tab-stops/>
      </style:paragraph-properties>
      <style:text-properties fo:font-weight="bold" style:font-weight-asian="bold" fo:font-style="italic" style:font-style-asian="italic"/>
    </style:style>
    <style:style style:name="P171" style:parent-style-name="Standard" style:list-style-name="WW8Num16" style:family="paragraph">
      <style:paragraph-properties fo:text-align="justify"/>
    </style:style>
    <style:style style:name="P172" style:parent-style-name="Standard" style:list-style-name="WW8Num16" style:family="paragraph">
      <style:paragraph-properties fo:text-align="justify"/>
    </style:style>
    <style:style style:name="P173" style:parent-style-name="Standard" style:list-style-name="WW8Num16" style:family="paragraph">
      <style:paragraph-properties fo:text-align="justify"/>
    </style:style>
    <style:style style:name="P174" style:parent-style-name="Standard" style:list-style-name="WW8Num16" style:family="paragraph">
      <style:paragraph-properties fo:text-align="justify"/>
    </style:style>
    <style:style style:name="P175" style:parent-style-name="Standard" style:list-style-name="WW8Num16" style:family="paragraph">
      <style:paragraph-properties fo:text-align="justify"/>
    </style:style>
    <style:style style:name="P176" style:parent-style-name="Standard" style:list-style-name="WW8Num16" style:family="paragraph">
      <style:paragraph-properties fo:text-align="justify"/>
    </style:style>
    <style:style style:name="P177" style:parent-style-name="Standard" style:family="paragraph">
      <style:paragraph-properties fo:text-align="justify" fo:margin-left="0.625in">
        <style:tab-stops/>
      </style:paragraph-properties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soft-page-break/>
            <text:p text:style-name="P9">КОНТРОЛЬНО-СЧЕТНАЯ ПАЛАТА старополтавского муниципального района Волгоградской области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>ЗАКЛЮЧЕНИЕ</text:p>
      <text:p text:style-name="P22"><text:span text:style-name="T23">о результатах внешней проверки бюджетной отчетности и отдельных вопросов исполнения районного бюджета главным<text:s/></text:span><text:span text:style-name="T24">администратором средств районного бюджета</text:span><text:span text:style-name="T25"><text:s/>–<text:s/></text:span><text:span text:style-name="T26">Старополтавской районной Думой</text:span></text:p>
      <text:p text:style-name="P27"><text:span text:style-name="T28"><text:s/>за 2018 год</text:span></text:p>
      <text:p text:style-name="P29"/>
      <text:p text:style-name="P30"><text:s text:c="11"/>На основании статьи 264.4 Бюджетного кодекса РФ (далее – БК РФ) и в соответствии с планом работы контрольно-счетной палаты Старополтавского<text:s/>муниципального района (далее КСП) на 2018 год, утвержденным распоряжением председателя КСП от 20.12.2018 № 20-ОД, в целях подготовки заключения на годовой отчет об исполнении районного бюджета за 2018 год проведена камеральная внешняя проверка бюджетной отчетности и отдельных вопросов исполнения районного бюджета главным администратором средств районного бюджета <text:s/>- Старополтавской районной Думой (далее Дума) за 2018 год. <text:s/></text:p>
      <text:p text:style-name="P31"/>
      <text:p text:style-name="P32">Общие сведения</text:p>
      <text:p text:style-name="P33">Дума является <text:s/>постоянно действующим выборным представительным органом местного самоуправления, обладающая правом представлять интересы населения района и принимать от его имени решения, действующие на всей территории района.</text:p>
      <text:p text:style-name="P34">Решением Старополтавской районной Думы от 25.12.2017 № 52/353 «О бюджете Старополтавского муниципального района на 2018 год и плановый период 2019 и 2020 годов» (далее – Решение о районном бюджете на 2018 год) предельная численность муниципальных служащих Думы утверждена в количестве 1 человека. <text:s/>Штатным расписанием на 2018 год численность Думы утверждена в количестве 1 штатной единицы.</text:p>
      <text:p text:style-name="P35"/>
      <text:p text:style-name="P36">Полнота и достоверность отчетности</text:p>
      <text:p text:style-name="P37">Бюджетная отчетность представлена на бумажном носителе. В соответствии с требованиями пункта 4 Инструкции о порядке составления и представления годовой, квартальной и месячной отчетности об исполнении бюджетов бюджетной системы РФ, утвержденной приказам Минфина РФ от 28.12.2010 № 191н (далее — Инструкция № 191н) документы отчетности пронумерованы, сброшюрованы, представлены с оглавлением.</text:p>
      <text:p text:style-name="P38">Сводная бюджетная отчетность за 2018 год Думы сформирована в составе форм отчетности, определенном ст. 264.1 БК РФ и Инструкцией № 191н. Отчетность составлена нарастающим итогом с начала года в рублях с точностью до второго десятичного знака после запятой и подписана руководителем и главным бухгалтером.</text:p>
      <text:p text:style-name="P39">Проверкой содержания и полноты оформления представленной годовой бюджетной отчетности Думы за 2018 год установлено следующее:</text:p>
      <text:p text:style-name="P40">- в нарушение п. 152 Инструкции №191н Пояснительная записка (ф.0503160) составлена в произвольном порядке без оформления по разделам;</text:p>
      <text:p text:style-name="P41"><text:s text:c="7"/>- таблица № 3 «Сведения об исполнении текстовых статей закона (решения) о бюджете» и таблиц № 5 "Сведения о результатах мероприятий внутреннего государственного (муниципального) финансового контроля" в составе годового отчета не представлены, в<text:s/>текстовой части Пояснительной записки (ф. 0503160) отчетности Думы <text:s/>за 2018 год причины, по которым не представлены сведения, <text:s/>не раскрыты, чем нарушены п.155, п. 157, Инструкции № 191н;</text:p>
      <text:p text:style-name="P42">- таблица №6 «Сведения о проведении инвентаризации», в составе годового отчета не представлена, но представлен Акт инвентаризации расчетов с покупателями, поставщиками и прочими дебиторами и кредиторами (ф. 0317015), что подтверждает фат проведения инвентаризации обязательств. <text:s text:c="3"/>В текстовой части Пояснительной записки (ф.<text:s/>0503160) не был<text:s/><text:soft-page-break/>отражен факт проведения годовой инвентаризации, подлежащей отражению при отсутствии расхождений по результатам инвентаризации и не заполнении по этой причине таблицы № 6, чем не в полной мере соблюден п. 158 Инструкции № 191н;</text:p>
      <text:p text:style-name="P43">- <text:s/>в графе 5<text:s/>«Сведений об изменениях бюджетной росписи ГРБС» (ф. 0503163) должны указываться причины внесенных уточнений со ссылкой на правовые основания их внесения (статьи Бюджетного<text:s/><text:span text:style-name="T44">кодекса</text:span><text:s/>Российской Федерации и закона (решения) о соответствующем бюджете). Представленные данные не в полной мере соответствуют требованиям п. 162 Инструкции № 191н.</text:p>
      <text:p text:style-name="P45">Исполнение плановых назначений по <text:s/>доходам</text:p>
      <text:p text:style-name="P46">Решением Старополтавской районной Думы о бюджете Старополтавского муниципального района на 2018 год Дума наделена полномочиями главного администратора доходов районного бюджета без закрепления за ней конкретных видов доходов.</text:p>
      <text:p text:style-name="P47">В районном бюджете на 2018 год (в первоначальной редакции) бюджетные ассигнования по доходам Думе не предусматривались. В сентябре 2018 года, в соответствии с решением районной Думы, дополнительно утверждены прогнозные показатели поступлений субсидии на поощрение победителей конкурса на лучшую организацию работы в представительных органах местного самоуправления, в размере 150,0 тыс. рублей.</text:p>
      <text:p text:style-name="P48">Исполнение по доходам<text:s/>за 2018 год составило 100%. Средства поступили из регионального бюджета по итогам проведения конкурса на лучшую организацию работы в представительном органе местного самоуправления.</text:p>
      <text:p text:style-name="P49"/>
      <text:p text:style-name="P50">Исполнение расходов</text:p>
      <text:p text:style-name="P51">Решением о районном бюджете на 2018 год Думе<text:s/>предусмотрены ассигнования в сумме 824,0 тыс. руб.</text:p>
      <text:p text:style-name="P52">Согласно Отчету об исполнении бюджета (ф. 0503127) утвержденные бюджетные назначения по расходам составляют 824,0 тыс. руб., или 100% бюджетных ассигнований, предусмотренных Решением о районном<text:s/>бюджете.</text:p>
      <text:p text:style-name="P53"><text:span text:style-name="T54">Кассовые расходы составили 824,0 тыс. руб., или 100% <text:s/>от утвержденных бюджетных назначений и лимитов бюджетных обязательств. Информация об исполнении расходов представлена в таблице:</text:span></text:p>
      <text:p text:style-name="P55"><text:s/>тыс. руб.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Наименование показателя</text:p>
          </table:table-cell>
          <table:table-cell table:style-name="TableCell67">
            <text:p text:style-name="P68">Код расходов по бюджетной классификации (раздел, подраздел)</text:p>
          </table:table-cell>
          <table:table-cell table:style-name="TableCell69">
            <text:p text:style-name="P70">Решение о районном бюджете</text:p>
          </table:table-cell>
          <table:table-cell table:style-name="TableCell71">
            <text:p text:style-name="P72"/>
            <text:p text:style-name="P73">Исполнено <text:s text:c="3"/>2018г.</text:p>
          </table:table-cell>
          <table:table-cell table:style-name="TableCell74">
            <text:p text:style-name="P75">Не исполненные назначения по ассигнованиям</text:p>
          </table:table-cell>
          <table:table-cell table:style-name="TableCell76">
            <text:p text:style-name="P77">% исполнения</text:p>
          </table:table-cell>
        </table:table-row>
        <table:table-row table:style-name="TableRow78">
          <table:table-cell table:style-name="TableCell79">
            <text:p text:style-name="P80">Расходы бюджета - <text:s/>всего, в том числе:</text:p>
          </table:table-cell>
          <table:table-cell table:style-name="TableCell81">
            <text:p text:style-name="P82">Х</text:p>
          </table:table-cell>
          <table:table-cell table:style-name="TableCell83">
            <text:p text:style-name="P84">824,0</text:p>
          </table:table-cell>
          <table:table-cell table:style-name="TableCell85">
            <text:p text:style-name="P86">824,0</text:p>
          </table:table-cell>
          <table:table-cell table:style-name="TableCell87">
            <text:p text:style-name="P88"/>
          </table:table-cell>
          <table:table-cell table:style-name="TableCell89">
            <text:p text:style-name="P90">100</text:p>
          </table:table-cell>
        </table:table-row>
        <table:table-row table:style-name="TableRow91">
          <table:table-cell table:style-name="TableCell92">
            <text:p text:style-name="P93">Функционирование законодательных<text:s/>(представительных) органов государственной власти и представительных органов муниципальных образований</text:p>
            <text:p text:style-name="P94"/>
          </table:table-cell>
          <table:table-cell table:style-name="TableCell95">
            <text:p text:style-name="P96">0103</text:p>
          </table:table-cell>
          <table:table-cell table:style-name="TableCell97">
            <text:p text:style-name="P98">650,0</text:p>
          </table:table-cell>
          <table:table-cell table:style-name="TableCell99">
            <text:p text:style-name="P100">650,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00</text:p>
          </table:table-cell>
        </table:table-row>
        <table:table-row table:style-name="TableRow105">
          <table:table-cell table:style-name="TableCell106">
            <text:p text:style-name="P107">Другие общегосударственные вопросы</text:p>
          </table:table-cell>
          <table:table-cell table:style-name="TableCell108">
            <text:p text:style-name="P109">0113</text:p>
          </table:table-cell>
          <table:table-cell table:style-name="TableCell110">
            <text:p text:style-name="P111">174,0</text:p>
          </table:table-cell>
          <table:table-cell table:style-name="TableCell112">
            <text:p text:style-name="P113">174,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00</text:p>
          </table:table-cell>
        </table:table-row>
        <table:table-row table:style-name="TableRow118">
          <table:table-cell table:style-name="TableCell119">
            <text:p text:style-name="P120">Закупка товаров, работ, услуг для обеспечения<text:s/>муниципальных нужд (субсидия на поощрение <text:s/>победителей конкурса на лучшую организацию работы в представительных органах местного самоуправления)</text:p>
          </table:table-cell>
          <table:table-cell table:style-name="TableCell121">
            <text:p text:style-name="P122">9900070070</text:p>
          </table:table-cell>
          <table:table-cell table:style-name="TableCell123">
            <text:p text:style-name="P124">150,0</text:p>
          </table:table-cell>
          <table:table-cell table:style-name="TableCell125">
            <text:p text:style-name="P126">150,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00</text:p>
          </table:table-cell>
        </table:table-row>
        <text:soft-page-break/>
        <table:table-row table:style-name="TableRow131">
          <table:table-cell table:style-name="TableCell132">
            <text:p text:style-name="P133">Софинансирование районного бюджета областной субсидии <text:s/>на поощрение <text:s/>победителей конкурса на лучшую организацию работы в представительных органах местного самоуправления</text:p>
          </table:table-cell>
          <table:table-cell table:style-name="TableCell134">
            <text:p text:style-name="P135"><text:span text:style-name="T136">99000</text:span><text:span text:style-name="T137">L</text:span><text:span text:style-name="T138">0070</text:span></text:p>
          </table:table-cell>
          <table:table-cell table:style-name="TableCell139">
            <text:p text:style-name="P140">1,5</text:p>
          </table:table-cell>
          <table:table-cell table:style-name="TableCell141">
            <text:p text:style-name="P142">1,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100</text:p>
          </table:table-cell>
        </table:table-row>
        <table:table-row table:style-name="TableRow147">
          <table:table-cell table:style-name="TableCell148">
            <text:p text:style-name="P149">Социальное обеспечение и иные выплаты населению</text:p>
          </table:table-cell>
          <table:table-cell table:style-name="TableCell150">
            <text:p text:style-name="P151">99000801020</text:p>
          </table:table-cell>
          <table:table-cell table:style-name="TableCell152">
            <text:p text:style-name="P153">22,5</text:p>
          </table:table-cell>
          <table:table-cell table:style-name="TableCell154">
            <text:p text:style-name="P155">22,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100</text:p>
          </table:table-cell>
        </table:table-row>
      </table:table>
      <text:p text:style-name="P160">В 2018 году Думой произведены расходы, в сумме 150,0 тыс.<text:s/>руб., за счет межбюджетных трансфертов поступивших в районный бюджет в виде субсидий из областного бюджета за участие в конкурсе на лучшую организацию работы в представительных органах местного самоуправления. В соответствии с постановлением Волгоградской<text:s/>областной Думы от<text:span text:style-name="T161"><text:s/></text:span>29.11.2017 № 51/3574 «Об областном конкурсе на лучшую организацию работы в представительных органах местного самоуправления» средства направлены на приобретение основных средств и канцелярских товаров. <text:s/>В соответствие статьи 86 Бюджетного<text:s/>кодекса РФ данные расходные обязательства установлены распоряжением Старополтавской районной Думы от 23.01.2017 № 5/р-1 «Об утверждении Порядка учета и расходования средств бюджета Старополтавского муниципального района, полученных в виде субсидий из областного бюджета бюджетам муниципальных районов и городских округов ВО по итогам областного конкурса на лучшую организацию работы в представительных органах местного самоуправления», распространяющем свое действие на правоотношения, возникшие с 01.01.2013 года.</text:p>
      <text:p text:style-name="P162">Также, в отчетном году Думой были произведены расходы, в сумме 22,5 тыс. руб., на награждения граждан района в виде денежной суммы (юбилейные даты, присвоение почетного звания, за многолетний и добросовестный труд к профессиональным праздникам).</text:p>
      <text:p text:style-name="P163">В целом расходы Думы в 2018 году по сравнению с 2017 годом увеличились на 90,6 руб., или на 12,3%. Основное увеличение расходов произошло на закупку товаров, работ, услуг для обеспечения муниципальных нужд за счет субсидии из областного бюджета на поощрение победителей конкурса на лучшую организацию работы в представительных органах местного самоуправления.</text:p>
      <text:p text:style-name="P164">Состояние дебиторской и кредиторской задолженности</text:p>
      <text:p text:style-name="P165">Состояние дебиторской задолженности</text:p>
      <text:p text:style-name="P166">Дебиторская задолженность Думы на 31.12.2018 года составила 3,0<text:s/>тыс. руб. и увеличилась в течение года на 100%.</text:p>
      <text:p text:style-name="P167">Основная сумма задолженности приходится на расчеты по выданным авансам за услуги связи.</text:p>
      <text:p text:style-name="P168">Состояние кредиторской задолженности</text:p>
      <text:p text:style-name="P169"><text:s text:c="10"/>Кредиторская задолженность Думы на начало и конец отчетного периода <text:s/>отсутствует.</text:p>
      <text:p text:style-name="P170">Выводы:</text:p>
      <text:list text:style-name="WW8Num16">
        <text:list-item text:start-value="1">
          <text:p text:style-name="P171">При составлении отдельных форм бюджетной отчетности за 2018 год Думой были допущены недостатки и нарушения Инструкции № 191н.</text:p>
        </text:list-item>
        <text:list-item>
          <text:p text:style-name="P172">Кассовые расходы Думы за 2018 год составили 824,0 тыс. руб., или 100% к утвержденным бюджетным назначениям.</text:p>
        </text:list-item>
        <text:list-item>
          <text:p text:style-name="P173">Исполнение по доходам за 2018 год составило 150,0 тыс. руб., или 100%.</text:p>
        </text:list-item>
        <text:list-item>
          <text:p text:style-name="P174"><text:s/>Дебиторская задолженность <text:s/>по состоянию на 01.01.2019 года составила 3,0 тыс. руб.</text:p>
        </text:list-item>
        <text:list-item>
          <text:p text:style-name="P175">Кредиторская задолженность по состоянию на 01.01.2019 года отсутствуют.</text:p>
        </text:list-item>
        <text:list-item>
          <text:p text:style-name="P176">Фактов недостоверности бюджетной отчетности не выявлено.</text:p>
        </text:list-item>
      </text:list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E" style:display-name="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Заголовок21" style:display-name="Заголовок 21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text-transform="uppercase" fo:font-size="17pt" style:font-size-asian="17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fo:font-weight="normal" style:font-weight-asian="normal" fo:font-style="normal" style:font-style-asian="normal"/>
    </style:style>
    <style:style style:name="WW8Num6z0" style:display-name="WW8Num6z0" style:family="text">
      <style:text-properties style:font-name="Symbol" style:font-name-asian="Symbol" style:font-name-complex="Symbol" fo:color="#000000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 fo:color="#000000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Номерстраницы" style:display-name="Номер страницы" style:family="text" style:parent-style-name="Основнойшрифтабзаца"/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fo:font-weight="normal" style:font-weight-asian="normal" fo:font-style="normal" style:font-style-asian="normal"/>
    </style:style>
    <style:style style:name="WW_CharLFO5LVL3" style:family="text">
      <style:text-properties fo:font-weight="normal" style:font-weight-asian="normal" fo:font-style="normal" style:font-style-asian="normal"/>
    </style:style>
    <style:style style:name="WW_CharLFO5LVL4" style:family="text">
      <style:text-properties fo:font-weight="normal" style:font-weight-asian="normal" fo:font-style="normal" style:font-style-asian="normal"/>
    </style:style>
    <style:style style:name="WW_CharLFO5LVL5" style:family="text">
      <style:text-properties fo:font-weight="normal" style:font-weight-asian="normal" fo:font-style="normal" style:font-style-asian="normal"/>
    </style:style>
    <style:style style:name="WW_CharLFO5LVL6" style:family="text">
      <style:text-properties fo:font-weight="normal" style:font-weight-asian="normal" fo:font-style="normal" style:font-style-asian="normal"/>
    </style:style>
    <style:style style:name="WW_CharLFO5LVL7" style:family="text">
      <style:text-properties fo:font-weight="normal" style:font-weight-asian="normal" fo:font-style="normal" style:font-style-asian="normal"/>
    </style:style>
    <style:style style:name="WW_CharLFO5LVL8" style:family="text">
      <style:text-properties fo:font-weight="normal" style:font-weight-asian="normal" fo:font-style="normal" style:font-style-asian="normal"/>
    </style:style>
    <style:style style:name="WW_CharLFO5LVL9" style:family="text">
      <style:text-properties fo:font-weight="normal" style:font-weight-asian="normal" fo:font-style="normal" style:font-style-asian="normal"/>
    </style:style>
    <text:list-style style:name="WW8Num5" style:display-name="WW8Num5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format="1" text:start-value="33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993in" fo:margin-bottom="0.4916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0388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Нижнийколонтитул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6993in" fo:margin-bottom="0.4916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0388in"/>
      </style:footer-style>
    </style:page-layout>
    <style:style style:name="P10" style:parent-style-name="Нижнийколонтитул" style:family="paragraph">
      <style:paragraph-properties fo:text-align="end"/>
    </style:style>
    <style:style style:name="P11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  <style:master-page style:name="MP1" style:page-layout-name="PL1">
      <style:footer>
        <text:p text:style-name="P10"><text:page-number text:fixed="false">4</text:page-number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оловатинская Светлана Михайловна</meta:initial-creator>
    <dc:creator>Головатинская Светлана Михайловна</dc:creator>
    <meta:creation-date>2019-05-16T07:32:00Z</meta:creation-date>
    <dc:date>2019-05-16T07:32:00Z</dc:date>
    <meta:print-date>2019-03-26T11:18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319" meta:character-count="8825" meta:row-count="62" meta:non-whitespace-character-count="7523"/>
  </office:meta>
</office:document-meta>
</file>